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line-height="2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line-height="150%"/>
      <style:text-properties style:font-name="Times New Roman"/>
    </style:style>
    <style:style style:name="P7" style:parent-style-name="Normal" style:family="paragraph">
      <style:paragraph-properties fo:text-align="justify" fo:line-height="200%"/>
      <style:text-properties style:font-name="Times New Roman"/>
    </style:style>
    <style:style style:name="P8" style:parent-style-name="Normal" style:family="paragraph">
      <style:paragraph-properties fo:text-align="justify" fo:line-height="200%"/>
      <style:text-properties style:font-name="Times New Roman"/>
    </style:style>
    <style:style style:name="P9" style:parent-style-name="Normal" style:family="paragraph">
      <style:paragraph-properties fo:text-align="justify" fo:line-height="200%"/>
      <style:text-properties style:font-name="Times New Roman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1" style:parent-style-name="Normal" style:family="paragraph">
      <style:paragraph-properties fo:text-align="justify" fo:line-height="100%"/>
      <style:text-properties style:font-name="Times New Roman"/>
    </style:style>
    <style:style style:name="P12" style:parent-style-name="Normal" style:family="paragraph">
      <style:paragraph-properties fo:text-align="justify" fo:line-height="100%"/>
      <style:text-properties style:font-name="Times New Roman"/>
    </style:style>
    <style:style style:name="P13" style:parent-style-name="Normal" style:family="paragraph">
      <style:paragraph-properties fo:text-align="justify" fo:line-height="100%"/>
      <style:text-properties style:font-name="Times New Roman"/>
    </style:style>
    <style:style style:name="P14" style:parent-style-name="Normal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text-align="justify" fo:line-height="100%"/>
      <style:text-properties style:font-name="Times New Roman"/>
    </style:style>
    <style:style style:name="P16" style:parent-style-name="Normal" style:family="paragraph">
      <style:paragraph-properties fo:text-align="justify" fo:line-height="100%"/>
      <style:text-properties style:font-name="Times New Roman"/>
    </style:style>
    <style:style style:name="P17" style:parent-style-name="Normal" style:family="paragraph">
      <style:paragraph-properties fo:text-align="justify" fo:line-height="100%"/>
      <style:text-properties style:font-name="Times New Roman"/>
    </style:style>
    <style:style style:name="TableColumn19" style:family="table-column">
      <style:table-column-properties style:column-width="0.3194in"/>
    </style:style>
    <style:style style:name="TableColumn20" style:family="table-column">
      <style:table-column-properties style:column-width="2.8256in"/>
    </style:style>
    <style:style style:name="TableColumn21" style:family="table-column">
      <style:table-column-properties style:column-width="1.6333in"/>
    </style:style>
    <style:style style:name="TableColumn22" style:family="table-column">
      <style:table-column-properties style:column-width="1.5145in"/>
    </style:style>
    <style:style style:name="Table18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32" style:family="table-row">
      <style:table-row-properties style:min-row-height="0.951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Zadanifontodlomka" style:family="text">
      <style:text-properties style:font-name="Times New Roman"/>
    </style:style>
    <style:style style:name="T38" style:parent-style-name="Zadanifontodlomka" style:family="text">
      <style:text-properties style:font-name="Times New Roman" fo:font-style="italic" style:font-style-asian="italic" style:font-style-complex="italic"/>
    </style:style>
    <style:style style:name="T39" style:parent-style-name="Zadanifontodlomka" style:family="text">
      <style:text-properties style:font-name="Times New Roman" fo:font-style="italic" style:font-style-asian="italic" style:font-style-complex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44" style:family="table-row">
      <style:table-row-properties style:min-row-height="0.288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3" style:family="table-row">
      <style:table-row-properties style:min-row-height="0.288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62" style:parent-style-name="Normal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63" style:parent-style-name="Normal" style:family="paragraph">
      <style:paragraph-properties fo:text-align="justify" fo:line-height="200%"/>
    </style:style>
    <style:style style:name="T64" style:parent-style-name="Zadanifontodlomka" style:family="text">
      <style:text-properties style:font-name="Times New Roman"/>
    </style:style>
    <style:style style:name="T65" style:parent-style-name="Zadanifontodlomka" style:family="text">
      <style:text-properties style:font-name="Times New Roman"/>
    </style:style>
    <style:style style:name="T66" style:parent-style-name="Zadanifontodlomka" style:family="text">
      <style:text-properties style:font-name="Times New Roman"/>
    </style:style>
    <style:style style:name="T67" style:parent-style-name="Zadanifontodlomka" style:family="text">
      <style:text-properties style:font-name="Times New Roman"/>
    </style:style>
    <style:style style:name="T68" style:parent-style-name="Zadanifontodlomka" style:family="text">
      <style:text-properties style:font-name="Times New Roman" fo:font-weight="bold" style:font-weight-asian="bold" style:font-weight-complex="bold"/>
    </style:style>
    <style:style style:name="T69" style:parent-style-name="Zadanifontodlomka" style:family="text">
      <style:text-properties style:font-name="Times New Roman" fo:font-weight="bold" style:font-weight-asian="bold" style:font-weight-complex="bold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Zadanifontodlomka" style:family="text">
      <style:text-properties style:font-name="Times New Roman"/>
    </style:style>
    <style:style style:name="T74" style:parent-style-name="Zadanifontodlomka" style:family="text">
      <style:text-properties style:font-name="Times New Roman"/>
    </style:style>
    <style:style style:name="T75" style:parent-style-name="Zadanifontodlomka" style:family="text">
      <style:text-properties style:font-name="Times New Roman" fo:color="#000000"/>
    </style:style>
    <style:style style:name="T76" style:parent-style-name="Zadanifontodlomka" style:family="text">
      <style:text-properties style:font-name="Times New Roman" fo:color="#000000"/>
    </style:style>
    <style:style style:name="T77" style:parent-style-name="Zadanifontodlomka" style:family="text">
      <style:text-properties style:font-name="Times New Roman" fo:color="#000000"/>
    </style:style>
    <style:style style:name="T78" style:parent-style-name="Zadanifontodlomka" style:family="text">
      <style:text-properties style:font-name="Times New Roman" fo:color="#000000"/>
    </style:style>
    <style:style style:name="T79" style:parent-style-name="Zadanifontodlomka" style:family="text">
      <style:text-properties style:font-name="Times New Roman" fo:color="#000000"/>
    </style:style>
    <style:style style:name="T80" style:parent-style-name="Zadanifontodlomka" style:family="text">
      <style:text-properties style:font-name="Times New Roman" fo:color="#000000"/>
    </style:style>
    <style:style style:name="T81" style:parent-style-name="Zadanifontodlomka" style:family="text">
      <style:text-properties style:font-name="Times New Roman"/>
    </style:style>
    <style:style style:name="T82" style:parent-style-name="Zadanifontodlomka" style:family="text">
      <style:text-properties style:font-name="Times New Roman"/>
    </style:style>
    <style:style style:name="T83" style:parent-style-name="Zadanifontodlomka" style:family="text">
      <style:text-properties style:font-name="Times New Roman"/>
    </style:style>
    <style:style style:name="T84" style:parent-style-name="Zadanifontodlomka" style:family="text">
      <style:text-properties style:font-name="Times New Roman"/>
    </style:style>
    <style:style style:name="T85" style:parent-style-name="Zadanifontodlomka" style:family="text">
      <style:text-properties style:font-name="Times New Roman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Zadanifontodlomka" style:family="text">
      <style:text-properties style:font-name="Times New Roma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PONUDBENI LIST<text:s/></text:p>
      <text:p text:style-name="P5">PODACI PONUDITELJA:</text:p>
      <text:p text:style-name="P6">Naziv:<text:s/><text:tab/><text:tab/><text:s/><text:tab/>______________________________________________________________</text:p>
      <text:p text:style-name="P7">Adresa sjedišta:<text:s/><text:tab/>______________________________________________________________</text:p>
      <text:p text:style-name="P8">OIB:<text:s/><text:tab/><text:tab/><text:tab/>______________________________________________________________</text:p>
      <text:p text:style-name="P9">Ovlaštena osoba:<text:tab/>______________________________________________________________</text:p>
      <text:p text:style-name="P10">Kontakt osoba telefon<text:s/><text:tab/>______________________________________________________________</text:p>
      <text:p text:style-name="P11">i e-mail adresa:</text:p>
      <text:p text:style-name="P12">IBAN:<text:tab/><text:tab/><text:tab/>______________________________________________________________</text:p>
      <text:p text:style-name="P13"/>
      <text:p text:style-name="P14">PONUDA:</text:p>
      <text:p text:style-name="P15">Ponuditelj izražava cijenu ponude u kunama. Cijena ponude piše se u brojkama i slovima. U cijenu ponude bez poreza<text:s/>na dodanu vrijednost moraju biti uključeni svi troškovi i popusti. <text:s/></text:p>
      <text:p text:style-name="P16">Cijena <text:s/>ponude izražava se za prijevoz pokojnika ili posmrtnih ostataka po kilometru (relacija: sjedište ponuditelja - mjesto smrti - nadležna patologija ili sudska medicina) te<text:s/>trošak preuzimanja s uključenim svim ostalim nastalim troškovima.</text:p>
      <text:p text:style-name="P17">Ponuda vrijedi 30 dana od dana završetka Javnog natječaja.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Opis stavke</text:p>
          </table:table-cell>
          <table:table-cell table:style-name="TableCell28">
            <text:p text:style-name="P29">Cijena bez PDV-a</text:p>
          </table:table-cell>
          <table:table-cell table:style-name="TableCell30">
            <text:p text:style-name="P31">Cijena s PDV-om*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<text:span text:style-name="T37">Preuzimanje i prijevoz pokojnika po pozivu nadležne službe – paušal<text:s/></text:span><text:span text:style-name="T38">(u cijenu uk</text:span><text:span text:style-name="T39">ljučiti sve troškove: satnica zaposlenika, potrošni materijal… osim putnog troška koji se iskazuje u stavci 2.)<text:s/>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Cijena za 1 kilometar prijevoza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Ukupno: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*ukoliko ponuditelj nije u sustavu PDV-a u ovu kolonu se upisuje „n/p“</text:p>
      <text:p text:style-name="P63"><text:span text:style-name="T64">Ponuditelj je u sustavu PDV-a (zaokružiti)</text:span><text:span text:style-name="T65"><text:tab/></text:span><text:span text:style-name="T66"><text:tab/></text:span><text:span text:style-name="T67"><text:tab/></text:span><text:span text:style-name="T68">DA</text:span><text:span text:style-name="T69"><text:tab/>NE</text:span></text:p>
      <text:p text:style-name="P70">Ponuditelj izjavljuje da prihvaća plaćanje po izvršenoj usluzi, na temelju ispostavljenih računa s propisanim prilozima u roku od 30 dana od prihvaćanja računa. <text:s/></text:p>
      <text:p text:style-name="P71"/>
      <text:p text:style-name="P72"><text:span text:style-name="T73">Vlastoručnim potpisom ovog<text:s/></text:span><text:span text:style-name="T74">Ponudbenog lista odgovorna osoba Ponuditelja prihvaća sve uvjete navedene u Javnom natječaju za povjeravanje obavljanja poslova prijevoza pokojnika koji se financiraju iz proračuna Općine Veliki Bukovec <text:s/>objavljenom u<text:s/></text:span><text:span text:style-name="T75">Regionalnom<text:s/></text:span><text:span text:style-name="T76">tjedniku<text:s/></text:span><text:span text:style-name="T77">27</text:span><text:span text:style-name="T78">.<text:s/></text:span><text:span text:style-name="T79">rujna</text:span><text:span text:style-name="T80"><text:s/>2022</text:span><text:span text:style-name="T81">.<text:s/></text:span><text:span text:style-name="T82">godine<text:s/></text:span><text:span text:style-name="T83">t</text:span><text:span text:style-name="T84">e uvjete navedene u ovom Ponudbenom listu.</text:span><text:span text:style-name="T85"><text:tab/></text:span></text:p>
      <text:p text:style-name="P86"/>
      <text:p text:style-name="P87"><text:span text:style-name="T88">Datum ponude: _____________</text:span></text:p>
      <text:p text:style-name="P89"><text:tab/><text:tab/><text:tab/><text:tab/><text:tab/><text:tab/><text:tab/><text:tab/>Vlastoručni potpis ovlaštene osobe i pečat</text:p>
      <text:p text:style-name="P90"/>
      <text:p text:style-name="P91"><text:tab/><text:tab/><text:tab/><text:tab/><text:tab/><text:tab/><text:tab/><text:tab/>___________________________________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0972in"/>
      </style:footer-style>
    </style:page-layout>
    <style:style style:name="P2" style:parent-style-name="Zaglavlj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Zaglavlj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Zaglavlje" style:family="paragraph">
      <style:paragraph-properties fo:text-align="center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PĆINA VELIKI BUKOVEC</text:p>
        <text:p text:style-name="P3">Javni natječaj za povjeravanje obavljanja poslova prijevoza pokojnika koji se financiraju</text:p>
        <text:p text:style-name="P4">iz proračuna Općine Veliki Bukovec – PRILOG 1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račko</meta:initial-creator>
    <dc:creator>Aleksandra Bračko</dc:creator>
    <meta:creation-date>2022-08-22T08:18:00Z</meta:creation-date>
    <dc:date>2022-09-26T08:43:00Z</dc:date>
    <meta:template xlink:href="Normal" xlink:type="simple"/>
    <meta:editing-cycles>3</meta:editing-cycles>
    <meta:editing-duration>PT60S</meta:editing-duration>
    <meta:document-statistic meta:page-count="1" meta:paragraph-count="4" meta:word-count="306" meta:character-count="2052" meta:row-count="14" meta:non-whitespace-character-count="1750"/>
  </office:meta>
</office:document-meta>
</file>