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1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2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3" style:parent-style-name="Normal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4" style:parent-style-name="Normal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5" style:parent-style-name="Normal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6" style:parent-style-name="Normal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7" style:parent-style-name="Normal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8" style:parent-style-name="Normal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9" style:parent-style-name="Normal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0" style:parent-style-name="Normal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1" style:parent-style-name="Normal" style:family="paragraph">
      <style:paragraph-properties fo:text-align="justify" style:vertical-align="auto" fo:margin-bottom="0in"/>
      <style:text-properties fo:hyphenate="true"/>
    </style:style>
    <style:style style:name="T22" style:parent-style-name="Zadanifontodlomka" style:family="text"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margin-bottom="0in"/>
    </style:style>
    <style:style style:name="T26" style:parent-style-name="Zadanifontodlomka" style:family="text">
      <style:text-properties style:font-name="Times New Roman" fo:font-size="12pt" style:font-size-asian="12pt" style:font-size-complex="12pt"/>
    </style:style>
    <style:style style:name="T27" style:parent-style-name="Zadanifontodlomk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/>
    </style:style>
    <style:style style:name="T30" style:parent-style-name="Zadanifontodlomka" style:family="text">
      <style:text-properties style:font-name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2" style:parent-style-name="Zadanifontodlomka" style:family="text">
      <style:text-properties style:font-name="Times New Roman" fo:font-size="12pt" style:font-size-asian="12pt" style:font-size-complex="12pt"/>
    </style:style>
    <style:style style:name="T33" style:parent-style-name="Zadanifontodlomka" style:family="text">
      <style:text-properties style:font-name="Times New Roman" fo:font-size="12pt" style:font-size-asian="12pt" style:font-size-complex="12pt"/>
    </style:style>
    <style:style style:name="T34" style:parent-style-name="Zadanifontodlomk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5" style:parent-style-name="Normal" style:family="paragraph">
      <style:paragraph-properties fo:text-align="justify" fo:margin-bottom="0in"/>
    </style:style>
    <style:style style:name="T36" style:parent-style-name="Zadanifontodlomka" style:family="text">
      <style:text-properties style:font-name="Times New Roman" fo:font-size="12pt" style:font-size-asian="12pt" style:font-size-complex="12pt"/>
    </style:style>
    <style:style style:name="T37" style:parent-style-name="Zadanifontodlomk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/>
    </style:style>
    <style:style style:name="T41" style:parent-style-name="Zadanifontodlomka" style:family="text">
      <style:text-properties style:font-name="Times New Roman" fo:font-size="12pt" style:font-size-asian="12pt" style:font-size-complex="12pt"/>
    </style:style>
    <style:style style:name="T42" style:parent-style-name="Zadanifontodlomka" style:family="text">
      <style:text-properties style:font-name="Times New Roman" fo:font-size="12pt" style:font-size-asian="12pt" style:font-size-complex="12pt"/>
    </style:style>
    <style:style style:name="T43" style:parent-style-name="Zadanifontodlomk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5" style:parent-style-name="Normal" style:family="paragraph">
      <style:paragraph-properties fo:text-align="justify"/>
    </style:style>
    <style:style style:name="T56" style:parent-style-name="Zadanifontodlomka" style:family="text">
      <style:text-properties style:font-name="Times New Roman" fo:font-size="12pt" style:font-size-asian="12pt" style:font-size-complex="14pt"/>
    </style:style>
    <style:style style:name="T57" style:parent-style-name="Hiperveza" style:family="text">
      <style:text-properties style:font-name="Times New Roman" fo:font-size="12pt" style:font-size-asian="12pt" style:font-size-complex="14pt"/>
    </style:style>
    <style:style style:name="T58" style:parent-style-name="Hiperveza" style:family="text">
      <style:text-properties style:font-name="Times New Roman" fo:font-size="12pt" style:font-size-asian="12pt" style:font-size-complex="14pt"/>
    </style:style>
    <style:style style:name="T59" style:parent-style-name="Zadanifontodlomka" style:family="text">
      <style:text-properties style:font-name="Times New Roman" fo:font-size="12pt" style:font-size-asian="12pt" style:font-size-complex="14pt"/>
    </style:style>
    <style:style style:name="P60" style:parent-style-name="Normal" style:family="paragraph">
      <style:paragraph-properties fo:text-align="justify" fo:margin-bottom="0in"/>
    </style:style>
    <style:style style:name="T61" style:parent-style-name="Zadanifontodlomka" style:family="text">
      <style:text-properties style:font-name="Times New Roman" fo:font-size="12pt" style:font-size-asian="12pt" style:font-size-complex="12pt"/>
    </style:style>
    <style:style style:name="T62" style:parent-style-name="Zadanifontodlomka" style:family="text">
      <style:text-properties style:font-name="Times New Roman" fo:font-size="12pt" style:font-size-asian="12pt" style:font-size-complex="12pt"/>
    </style:style>
    <style:style style:name="T63" style:parent-style-name="Zadanifontodlomka" style:family="text">
      <style:text-properties style:font-name="Times New Roman" fo:color="#222222" fo:font-size="12pt" style:font-size-asian="12pt" style:font-size-complex="12pt" fo:background-color="#FFFFFF"/>
    </style:style>
    <style:style style:name="T64" style:parent-style-name="Hiperveza" style:family="text">
      <style:text-properties style:font-name="Times New Roman" fo:font-size="12pt" style:font-size-asian="12pt" style:font-size-complex="12pt" fo:background-color="#FFFFFF"/>
    </style:style>
    <style:style style:name="T65" style:parent-style-name="Zadanifontodlomka" style:family="text">
      <style:text-properties style:font-name="Times New Roman" fo:color="#222222" fo:font-size="12pt" style:font-size-asian="12pt" style:font-size-complex="12pt" fo:background-color="#FFFFFF"/>
    </style:style>
    <style:style style:name="P6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/>
    </style:style>
    <style:style style:name="T73" style:parent-style-name="Zadanifontodlomka" style:family="text">
      <style:text-properties style:font-name="Times New Roman" fo:font-size="12pt" style:font-size-asian="12pt" style:font-size-complex="12pt"/>
    </style:style>
    <style:style style:name="T74" style:parent-style-name="Zadanifontodlomka" style:family="text">
      <style:text-properties style:font-name="Times New Roman" fo:font-size="12pt" style:font-size-asian="12pt" style:font-size-complex="12pt"/>
    </style:style>
    <style:style style:name="T75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Na temelju Programa mjera za poticanje rješavanja stambenog pitanja mladih obitelji na području Općine Veliki Bukovec („Službeni vjesnik Varaždinske županije“ br. 78/22) i članka 47. Statuta Općine Veliki Bukovec („Službeni vjesnik<text:s/>Varaždinske županije“ br. 18/13, 6/18, 15/20, 6/21 i 41/21 – pročišćeni tekst), načelnik Općine Veliki Bukovec objavljuje</text:p>
      <text:p text:style-name="Normal"/>
      <text:p text:style-name="P2">JAVNI POZIV</text:p>
      <text:p text:style-name="P3">za poticanje rješavanja stambenog pitanja mladih obitelji <text:s/></text:p>
      <text:p text:style-name="P4">na području Općine Veliki Bukovec u 2022. godini<text:s/></text:p>
      <text:p text:style-name="P5"/>
      <text:p text:style-name="P6"><text:tab/>Ovim Javnim pozivom i mjerama za poticanje rješavanja stambenog pitanja mladih obitelji na području Općine Veliki Bukovec namjerava se pomoći stanovništvu u rješavanju stambene problematike s ciljem naseljavanja <text:s/>mladih obitelji, te sprječavanja raseljavanja istih<text:s/>s područja Općine Veliki Bukovec.</text:p>
      <text:p text:style-name="P7"/>
      <text:p text:style-name="P8"><text:tab/>Predmet <text:s/>ovog Javnog poziva je podnošenje prijava za korištenje bespovratnih sredstava u okviru mjera za poticanje rješavanja stambenog pitanja.</text:p>
      <text:p text:style-name="P9"/>
      <text:p text:style-name="P10"/>
      <text:p text:style-name="P11">Mjera 2. Financijska pomoć/subvencija u svrhu poboljšanja kvalitete stanovanja ulaganjem u rekonstrukciju i/ili adaptaciju stambenog prostora<text:s/></text:p>
      <text:p text:style-name="P12"/>
      <text:p text:style-name="P13">Financijska pomoć/subvencija može se odobriti podnositelju zahtjeva isključivo za rekonstrukciju i /ili adaptaciju stambenog objekata na području Općine Veliki Bukovec.</text:p>
      <text:p text:style-name="P14">Rekonstrukcija i adaptacija u smislu Programa podrazumijevaju dogradnju, nadogradnju, rekonstrukciju i adaptaciju postojećeg stambenog objekta odnosno izvedbu građevinskih i drugih radova na postojećoj građevini u svrhu njezine obnove.</text:p>
      <text:p text:style-name="P15">Za rekonstrukciju, dogradnju, nadogradnju i adaptaciju primjenjuju se važeći propisi koji vrijede za gradnju, te ako je sukladno tim propisima nužno ishoditi građevinsku dozvolu, zahtjevu se prilaže i građevinska dozvola.</text:p>
      <text:p text:style-name="P16">Bitan preduvjet korištenja ove mjere je da je stambeni<text:s/>prostor podnositelja zahtjeva koji se rekonstruira i/ili adaptira prvi i jedini stambeni prostor čiji je podnositelj zahtjeva vlasnik/suvlasnik, te da je jedan od bračnih drugova mlađi od 40 godina života.</text:p>
      <text:p text:style-name="P17">Podnositelj zahtjeva koji ulaže u rekonstrukciju<text:s/>i/ili adaptaciju objekta na području Općine Veliki Bukovec može ostvariti pomoć za dogradnju, nadogradnju, rekonstrukciju i/ili adaptaciju postojećeg stambenog objekta u 2022. godini na ime subvencije cijene materijala i radova na rekonstrukciji, adaptaciji, dogradnji i nadogradnji i sanaciji stambenog prostora, te ostalim radovima u smislu poboljšanja kvalitete stanovanja. Temeljem ove mjere subvencija se može ostvariti do iznosa 50% ukupne vrijednosti radova, a maksimalno do iznosa 8.000,00 kuna za nabavljeni materijal odnosno izvedene radove.</text:p>
      <text:p text:style-name="P18">Podnositelj zahtjeva prilaže dokaz o plaćanju računa za ukupni trošak radova i materijala na rekonstrukciji, adaptaciji, dogradnji i nadogradnji objekta.</text:p>
      <text:p text:style-name="P19">Prije odobravanja korištenja sredstava u okviru ove mjere Općina Veliki Bukovec ima pravo provjere i uvida na terenu, po ovlaštenoj osobi svih kriterija o kojima ovisi odobravanje subvencije.</text:p>
      <text:p text:style-name="P20">Valjanim prijaviteljem smatra se i podnositelj koji je ulagao u adaptaciju i/ili rekonstrukciju stambenog objekta, a koji je zajedno sa svojim bračnim drugom suvlasnik tog stambenog prostora u jednakim suvlasničkim dijelovima. Za suvlasnički dio suvlasnik mora priložiti izjavu kojom potvrđuje da je suglasan i upoznat sa podnošenjem prijave za korištenje ove mjere.</text:p>
      <text:p text:style-name="P21"><text:span text:style-name="T22"><text:tab/></text:span></text:p>
      <text:p text:style-name="P23">Potrebna dokumentacija koja se prilaže zahtjevu:</text:p>
      <text:p text:style-name="P24"/>
      <text:p text:style-name="P25"><text:bookmark-start text:name="_Hlk113957650"/><text:span text:style-name="T26">1. prijavni obrazac –<text:s/></text:span><text:span text:style-name="T27">obrazac 1</text:span></text:p>
      <text:p text:style-name="P28">2. preslika osobne iskaznice podnositelja i njegova bračnog druga (ukoliko je primjenjivo)</text:p>
      <text:p text:style-name="P29"><text:span text:style-name="T30">3. dokaz da je podnositelj zahtjeva u stalnom radnom odnosu (</text:span><text:span text:style-name="T31">potvrda poslodavca)</text:span><text:span text:style-name="T32">, a za <text:s/></text:span><text:span text:style-name="T33">bračnog druga (</text:span><text:span text:style-name="T34">ukoliko je bračni drug suvlasnik stambenog objekta)</text:span></text:p>
      <text:p text:style-name="P35"><text:span text:style-name="T36">4. izjava za suvlasnika (ako je primjenjivo) –<text:s/></text:span><text:span text:style-name="T37">obrazac 2</text:span></text:p>
      <text:p text:style-name="P38">5. izvadak iz zemljišnih knjiga za stambeni objekt <text:s/>koji je predmet zahtjeva</text:p>
      <text:p text:style-name="P39">6. potvrda o prebivalištu (ne starija od 30 dana)</text:p>
      <text:p text:style-name="P40"><text:span text:style-name="T41">7. pr</text:span><text:span text:style-name="T42">ivola za obradu osobnih podataka –<text:s/></text:span><text:span text:style-name="T43">obrazac 3</text:span></text:p>
      <text:p text:style-name="P44">8. preslika računa i dokaz o plaćanju</text:p>
      <text:p text:style-name="P45">9. troškovnik radova (ukoliko je primjenjivo)</text:p>
      <text:p text:style-name="P46">10. izjava podnositelja i njegova bračnog druga (ukoliko je suvlasnik) pod kaznenom i materijalnom odgovornošću da se radi o njihovoj prvoj i jedinoj nekretnini <text:s/>(izjava ovjerena kog javnog bilježnika)</text:p>
      <text:p text:style-name="P47">11. i druga dokumentacija za koju se ukaže potreba dostavljanja.</text:p>
      <text:p text:style-name="P48"><text:bookmark-end text:name="_Hlk113957650"/></text:p>
      <text:p text:style-name="P49">Korisnik Programa koji je vlasnik nekretnine ili suvlasnik sa svojim bračnim drugom ne smiju iz svog vlasništva otuđiti, prodati ili darovati nekretninu za čiju adaptaciju i/ili rekonstrukciju su primili financijsku pomoć u roku od 5 godina od zaključenja ugovora za dodjelu financijske pomoći/subvencije.</text:p>
      <text:p text:style-name="P50">Ukoliko Korisnik programa otuđi nekretninu iz svog vlasništva u navedenom roku Ugovor za dodjelu sredstava financijske pomoći/subvencije smatrat će se raskinutim, te će Korisnik biti u obvezi izvršiti povrat dodijeljene financijske pomoći/subvencije u cjelokupnom iznosu Općini Veliki Bukovec.</text:p>
      <text:p text:style-name="P51"/>
      <text:p text:style-name="P52"/>
      <text:p text:style-name="P53">NAČIN I ROK<text:s/>PODNOŠENJE ZAHTJEVA</text:p>
      <text:p text:style-name="P54"/>
      <text:p text:style-name="P55"><text:span text:style-name="T56">Prijava na javni poziv podnosi se u Općini Veliki Bukovec, Jedinstvenom upravnom odjelu u pisanom obliku na propisanim obrascima (dostupni na Internet stranici Općine Veliki Bukovec:<text:s/></text:span><text:a xlink:href="http://www.velikibukovec.hr" office:target-frame-name="_top" xlink:show="replace"><text:span text:style-name="T57">www.vel</text:span><text:span text:style-name="T58">ikibukovec.hr</text:span></text:a><text:span text:style-name="T59">, a mogu se dobiti i u Jedinstvenom upravnom odjelu Općine Veliki Bukovec, zaključno do 30. studenog 2022. godine ili do iskorištenja osiguranih sredstava u Proračunu Općine Veliki Bukovec za 2022. godinu.</text:span></text:p>
      <text:p text:style-name="P60"><text:span text:style-name="T61">Dodatne informacije vezane uz predmet</text:span><text:span text:style-name="T62">ni javni poziv mogu se dobiti osobno u sjedištu Općine Veliki Bukovec i putem elektroničke pošte:</text:span><text:span text:style-name="T63"><text:s/></text:span><text:a xlink:href="mailto:opcinavk@gmail.com" office:target-frame-name="_top" xlink:show="replace"><text:span text:style-name="T64">opcinavk@gmail.com</text:span></text:a><text:span text:style-name="T65"><text:s/>ili na telefon: 042/840-040.</text:span></text:p>
      <text:p text:style-name="P66"/>
      <text:p text:style-name="P67">KLASA: 370-02/22-01/01<text:s/><text:s text:c="60"/></text:p>
      <text:p text:style-name="P68">URBROJ: 2186-28-02-22-2 <text:s text:c="57"/></text:p>
      <text:p text:style-name="P69">Veliki Bukovec, 16. rujna 2022.</text:p>
      <text:p text:style-name="P70"/>
      <text:p text:style-name="P71"><text:s text:c="80"/><text:s text:c="10"/><text:tab/><text:s text:c="11"/>Načelnik općine</text:p>
      <text:p text:style-name="P72"><text:span text:style-name="T73"><text:s text:c="102"/></text:span><text:span text:style-name="T74"><text:s text:c="2"/></text:span><text:span text:style-name="T75"><text:s text:c="2"/>Franjo Vrban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Bezproreda" style:display-name="Bez proreda" style:family="paragraph">
      <style:paragraph-properties style:vertical-align="auto" fo:margin-bottom="0in"/>
      <style:text-properties fo:hyphenate="tru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ćina Veliki Bukovec</meta:initial-creator>
    <dc:creator>Aleksandra Bračko</dc:creator>
    <meta:creation-date>2022-09-13T08:12:00Z</meta:creation-date>
    <dc:date>2022-09-16T11:08:00Z</dc:date>
    <meta:print-date>2022-09-16T11:08:00Z</meta:print-date>
    <meta:template xlink:href="Normal" xlink:type="simple"/>
    <meta:editing-cycles>10</meta:editing-cycles>
    <meta:editing-duration>PT1200S</meta:editing-duration>
    <meta:document-statistic meta:page-count="1" meta:paragraph-count="11" meta:word-count="887" meta:character-count="5932" meta:row-count="42" meta:non-whitespace-character-count="5056"/>
  </office:meta>
</office:document-meta>
</file>