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Default" style:family="paragraph">
      <style:text-properties style:font-name="Times New Roman" style:font-name-complex="Times New Roman"/>
    </style:style>
    <style:style style:name="P8" style:parent-style-name="Default" style:family="paragraph">
      <style:text-properties style:font-name="Times New Roman" style:font-name-complex="Times New Roman"/>
    </style:style>
    <style:style style:name="P9" style:parent-style-name="Default" style:family="paragraph">
      <style:text-properties style:font-name="Times New Roman" style:font-name-complex="Times New Roman"/>
    </style:style>
    <style:style style:name="P10" style:parent-style-name="Default" style:family="paragraph">
      <style:text-properties style:font-name="Times New Roman" style:font-name-complex="Times New Roman"/>
    </style:style>
    <style:style style:name="P11" style:parent-style-name="Default" style:family="paragraph">
      <style:text-properties style:font-name="Times New Roman" style:font-name-complex="Times New Roman"/>
    </style:style>
    <style:style style:name="P12" style:parent-style-name="Default" style:family="paragraph">
      <style:text-properties style:font-name="Times New Roman" style:font-name-complex="Times New Roman"/>
    </style:style>
    <style:style style:name="P13" style:parent-style-name="Default" style:family="paragraph">
      <style:text-properties style:font-name="Times New Roman" style:font-name-complex="Times New Roman"/>
    </style:style>
    <style:style style:name="P14" style:parent-style-name="Default" style:family="paragraph">
      <style:text-properties style:font-name="Times New Roman" style:font-name-complex="Times New Roman"/>
    </style:style>
    <style:style style:name="P15" style:parent-style-name="Default" style:family="paragraph">
      <style:text-properties style:font-name="Times New Roman" style:font-name-complex="Times New Roman"/>
    </style:style>
    <style:style style:name="P16" style:parent-style-name="Default" style:family="paragraph">
      <style:text-properties style:font-name="Times New Roman" style:font-name-complex="Times New Roman"/>
    </style:style>
    <style:style style:name="P17" style:parent-style-name="Default" style:family="paragraph">
      <style:text-properties style:font-name="Times New Roman" style:font-name-complex="Times New Roman"/>
    </style:style>
    <style:style style:name="P18" style:parent-style-name="Default" style:family="paragraph">
      <style:text-properties style:font-name="Times New Roman" style:font-name-complex="Times New Roman"/>
    </style:style>
    <style:style style:name="P19" style:parent-style-name="Default" style:family="paragraph">
      <style:text-properties style:font-name="Times New Roman" style:font-name-complex="Times New Roman"/>
    </style:style>
    <style:style style:name="P20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Default" style:family="paragraph">
      <style:text-properties style:font-name="Times New Roman" style:font-name-complex="Times New Roman"/>
    </style:style>
    <style:style style:name="P22" style:parent-style-name="Default" style:family="paragraph">
      <style:text-properties style:font-name="Times New Roman" style:font-name-complex="Times New Roman"/>
    </style:style>
    <style:style style:name="P23" style:parent-style-name="Default" style:family="paragraph">
      <style:text-properties style:font-name="Times New Roman" style:font-name-complex="Times New Roman"/>
    </style:style>
    <style:style style:name="P24" style:parent-style-name="Default" style:family="paragraph">
      <style:text-properties style:font-name="Times New Roman" style:font-name-complex="Times New Roman"/>
    </style:style>
    <style:style style:name="P25" style:parent-style-name="Default" style:family="paragraph">
      <style:text-properties style:font-name="Times New Roman" style:font-name-complex="Times New Roman"/>
    </style:style>
    <style:style style:name="P26" style:parent-style-name="Default" style:family="paragraph">
      <style:text-properties style:font-name="Times New Roman" style:font-name-complex="Times New Roman"/>
    </style:style>
    <style:style style:name="P27" style:parent-style-name="Default" style:family="paragraph">
      <style:text-properties style:font-name="Times New Roman" style:font-name-complex="Times New Roman"/>
    </style:style>
    <style:style style:name="P28" style:parent-style-name="Default" style:family="paragraph">
      <style:text-properties style:font-name="Times New Roman" style:font-name-complex="Times New Roman"/>
    </style:style>
    <style:style style:name="P29" style:parent-style-name="Default" style:family="paragraph">
      <style:text-properties style:font-name="Times New Roman" style:font-name-complex="Times New Roman"/>
    </style:style>
    <style:style style:name="P30" style:parent-style-name="Default" style:family="paragraph">
      <style:text-properties style:font-name="Times New Roman" style:font-name-complex="Times New Roman"/>
    </style:style>
    <style:style style:name="P31" style:parent-style-name="Default" style:family="paragraph">
      <style:text-properties style:font-name="Times New Roman" style:font-name-complex="Times New Roman"/>
    </style:style>
    <style:style style:name="P32" style:parent-style-name="Default" style:family="paragraph">
      <style:text-properties style:font-name="Times New Roman" style:font-name-complex="Times New Roman"/>
    </style:style>
    <style:style style:name="P33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Bezproreda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rilog 1. – popis deficitarnih zanimanja za koje se dodjeljuju stipendije za srednjoškolce</text:p>
      <text:p text:style-name="P2">1. Sva poljoprivredna zanimanja</text:p>
      <text:p text:style-name="P3">2. Armirač/armiračica</text:p>
      <text:p text:style-name="P4">3. Fasader/fasaderka</text:p>
      <text:p text:style-name="P5">4. Zavarivač/zavarivačica</text:p>
      <text:p text:style-name="P6">5. Krojač/krojačica</text:p>
      <text:p text:style-name="P7">6. Tesar/tesarica<text:s/></text:p>
      <text:p text:style-name="P8">7. Zidar/zidarka<text:s/></text:p>
      <text:p text:style-name="P9">8. Limar/limarica<text:s/></text:p>
      <text:p text:style-name="P10">9. Elektroinstalater/elektroinstalaterka<text:s/></text:p>
      <text:p text:style-name="P11">10. Vozač/vozačica motornog vozila<text:s/></text:p>
      <text:p text:style-name="P12">11. Bravar/bravarica<text:s/></text:p>
      <text:p text:style-name="P13">12. Instalater/instalaterka kućnih instalacija<text:s/></text:p>
      <text:p text:style-name="P14">13. Rukovatelj/rukovateljica samohodnim građevinskim strojevima<text:s/></text:p>
      <text:p text:style-name="P15">14. Keramičar oblagač / keramičarka oblagačica<text:s/></text:p>
      <text:p text:style-name="P16">15. Autolakirer/autolakirerica<text:s/></text:p>
      <text:p text:style-name="P17">16. Automehatroničar/automehatroničarka<text:s/></text:p>
      <text:p text:style-name="P18">17. Kuhar/kuharica<text:s/></text:p>
      <text:p text:style-name="P19">18. Soboslikar ličilac / soboslikarica ličiteljica<text:s/></text:p>
      <text:p text:style-name="P20">19. Konobar/konobarica</text:p>
      <text:p text:style-name="P21">20. Mesar/mesarica<text:s/></text:p>
      <text:p text:style-name="P22">21. Autolimar/autolimarica<text:s/></text:p>
      <text:p text:style-name="P23">22. Monter/monterka suhe gradnje<text:s/></text:p>
      <text:p text:style-name="P24">23. Stolar/stolarica<text:s/></text:p>
      <text:p text:style-name="P25">24. Pekar/pekarica<text:s/></text:p>
      <text:p text:style-name="P26">25. Obućar/obućarka<text:s/></text:p>
      <text:p text:style-name="P27">26. Galanterist/galanteristica<text:s/></text:p>
      <text:p text:style-name="P28">27. Strojobravar/strojobravarica<text:s/></text:p>
      <text:p text:style-name="P29">28. Dimnjačar/dimnjačarka<text:s/></text:p>
      <text:p text:style-name="P30">29. Prodavač/prodavačica<text:s/></text:p>
      <text:p text:style-name="P31">30. Grafičar/grafičarka tiska<text:s/></text:p>
      <text:p text:style-name="P32">31. Slastičar/slastičarka*<text:s/></text:p>
      <text:p text:style-name="P33">32. Tapetar/tapetarka</text:p>
      <text:p text:style-name="P34">33. Elektrotehničar/elektrotehničarka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1-11-22T10:31:00Z</meta:creation-date>
    <dc:date>2021-11-22T10:32:00Z</dc:date>
    <meta:template xlink:href="Normal" xlink:type="simple"/>
    <meta:editing-cycles>1</meta:editing-cycles>
    <meta:editing-duration>PT60S</meta:editing-duration>
    <meta:document-statistic meta:page-count="1" meta:paragraph-count="2" meta:word-count="161" meta:character-count="1080" meta:row-count="7" meta:non-whitespace-character-count="921"/>
  </office:meta>
</office:document-meta>
</file>