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-0.2333in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 fo:margin-right="-0.2333in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margin-right="-0.2333in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T5" style:parent-style-name="Zadanifontodlomka" style:family="text">
      <style:text-properties fo:font-size="13pt" style:font-size-asian="13pt" style:font-size-complex="13pt"/>
    </style:style>
    <style:style style:name="T6" style:parent-style-name="Zadanifontodlomka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 fo:language="hr" fo:country="HR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6" style:parent-style-name="Standard" style:family="paragraph">
      <style:text-properties fo:font-size="13pt" style:font-size-asian="13pt" style:font-size-complex="13pt" fo:language="hr" fo:country="HR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26" style:parent-style-name="Standard" style:family="paragraph">
      <style:text-properties fo:font-size="13pt" style:font-size-asian="13pt" style:font-size-complex="13pt" fo:language="hr" fo:country="HR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28" style:parent-style-name="Standard" style:family="paragraph">
      <style:text-properties fo:font-size="13pt" style:font-size-asian="13pt" style:font-size-complex="13pt" fo:language="hr" fo:country="HR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5" style:parent-style-name="Standard" style:family="paragraph">
      <style:text-properties fo:font-size="13pt" style:font-size-asian="13pt" style:font-size-complex="13pt" fo:language="hr" fo:country="HR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1" style:parent-style-name="Standard" style:family="paragraph">
      <style:text-properties fo:font-size="13pt" style:font-size-asian="13pt" style:font-size-complex="13pt" fo:language="hr" fo:country="HR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47" style:parent-style-name="Standard" style:family="paragraph">
      <style:text-properties fo:font-size="13pt" style:font-size-asian="13pt" style:font-size-complex="13pt" fo:language="hr" fo:country="HR"/>
    </style:style>
    <style:style style:name="P48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4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50" style:parent-style-name="Standard" style:list-style-name="LFO8" style:family="paragraph">
      <style:paragraph-properties>
        <style:tab-stops>
          <style:tab-stop style:type="left" style:position="-13.4013in"/>
          <style:tab-stop style:type="left" style:position="-13.3027in"/>
        </style:tab-stops>
      </style:paragraph-properties>
      <style:text-properties fo:font-size="13pt" style:font-size-asian="13pt" style:font-size-complex="13pt" fo:language="hr" fo:country="HR"/>
    </style:style>
    <style:style style:name="P5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52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53" style:parent-style-name="Standard" style:family="paragraph">
      <style:text-properties fo:font-size="13pt" style:font-size-asian="13pt" style:font-size-complex="13pt" fo:language="hr" fo:country="HR"/>
    </style:style>
    <style:style style:name="P54" style:parent-style-name="Standard" style:family="paragraph">
      <style:text-properties fo:font-size="13pt" style:font-size-asian="13pt" style:font-size-complex="13pt" fo:language="hr" fo:country="HR"/>
    </style:style>
    <style:style style:name="P55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T71" style:parent-style-name="Zadanifontodlomka" style:family="text">
      <style:text-properties fo:font-size="13pt" style:font-size-asian="13pt" style:font-size-complex="13pt"/>
    </style:style>
    <style:style style:name="T72" style:parent-style-name="Zadanifontodlomka" style:family="text">
      <style:text-properties fo:font-size="13pt" style:font-size-asian="13pt" style:font-size-complex="13pt"/>
    </style:style>
    <style:style style:name="T73" style:parent-style-name="Zadanifontodlomka" style:family="text">
      <style:text-properties fo:font-size="13pt" style:font-size-asian="13pt" style:font-size-complex="13pt"/>
    </style:style>
    <style:style style:name="T74" style:parent-style-name="Zadanifontodlomka" style:family="text">
      <style:text-properties fo:font-size="13pt" style:font-size-asian="13pt" style:font-size-complex="13pt"/>
    </style:style>
    <style:style style:name="T75" style:parent-style-name="Zadanifontodlomka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<text:span text:style-name="T4"><text:s/></text:span><text:span text:style-name="T5"><text:tab/>Na temelju članka 67. Zakona o komunalnom gospodarstvu (»Narodne novine« broj 68/18/ i 110/18) i članka 31. Statuta Općine Veliki Bukovec (»Službeni vjesnik Varaždinske<text:s/></text:span><text:span text:style-name="T6">županije« broj 18/13 i 6/18), Općinsko vijeće Općine Veliki Bukovec na 25. sjednici održanoj 27.12.2019. <text:s/>godine, donosi</text:span></text:p>
      <text:p text:style-name="P7"/>
      <text:p text:style-name="P8">IZMJENE I DOPUNE PROGRAMA</text:p>
      <text:p text:style-name="P9">gradnje objekata i uređaja komunalne infrastrukture na području Općine Veliki Bukovec <text:s/></text:p>
      <text:p text:style-name="P10">za 2019. godinu</text:p>
      <text:p text:style-name="P11"/>
      <text:p text:style-name="P12"/>
      <text:p text:style-name="P13">Ovim Izmjenama i dopunama Programa gradnje komunalne infrastrukture na području Općine Veliki Bukovec za 2019. godinu mijenja se Program održavanja gradnje komunalne infrastrukture za 2019. godinu (“Službeni vjesnik Varaždinske županije”, broj 94/18) na način da glasi:</text:p>
      <text:p text:style-name="P14"/>
      <text:p text:style-name="P15">I OPĆE ODREDBE</text:p>
      <text:p text:style-name="P16"/>
      <text:p text:style-name="P17">Članak 1.</text:p>
      <text:p text:style-name="P18"/>
      <text:p text:style-name="P19"><text:span text:style-name="T20">Ovim Programom određuje se gradnja objekata i uređaja komunalne infrastrukture <text:s/>na području Općine Veliki Bukovec u iznosu od 635.505,00 kuna za razdoblje kalendarske godine 2019. godine<text:s/></text:span></text:p>
      <text:p text:style-name="P21"/>
      <text:p text:style-name="P22"/>
      <text:list text:style-name="LFO7" text:continue-numbering="true">
        <text:list-item>
          <text:p text:style-name="P23">nerazvrstane ceste</text:p>
        </text:list-item>
        <text:list-item>
          <text:p text:style-name="P24">uređenje groblja u vlasništvu Općine Veliki Bukovec</text:p>
        </text:list-item>
      </text:list>
      <text:p text:style-name="P25"/>
      <text:p text:style-name="P26"/>
      <text:p text:style-name="P27">II NERAZVRSTANE CESTE</text:p>
      <text:p text:style-name="P28"/>
      <text:p text:style-name="P29">1. Rekonstrukcija nerazvrstane ceste NC 036, Kolarova ulica u Velikom Bukovcu duljine 600 m.</text:p>
      <text:p text:style-name="P30">Cilj i namjena ovog projekta je poboljšanje nerazvrstanih cesta te povezana infrastruktura.</text:p>
      <text:p text:style-name="P31">Izvori financiranja:</text:p>
      <text:p text:style-name="P32">Pomoći iz državnog proračuna temeljem prijenosa EU sredstava: 385.536,00</text:p>
      <text:p text:style-name="P33">Proračun Općine: 5.369,00</text:p>
      <text:p text:style-name="P34"/>
      <text:p text:style-name="P35">2. Rekonstrukcija mosta preko rijeke Plitvice u Dubovici</text:p>
      <text:p text:style-name="P36">Cilj i namjena ovog projekta je izgradnja novog mosta radi sigurnijeg kretanja te sigurnijeg prometovanja za vozila.</text:p>
      <text:p text:style-name="P37">Izvori financiranja:<text:s/></text:p>
      <text:p text:style-name="P38">Proračun Općine: 67.625,00</text:p>
      <text:p text:style-name="P39"/>
      <text:p text:style-name="P40">3. Rekonstrukcija nerazvrstanih cesta – rotor na raskrižju Dravske i Kolarove ulice u V. Bukovcu</text:p>
      <text:p text:style-name="P41">Cilj i namjena ovog projekta je sanacija opasnih mjesta te bolja<text:s/>cestovna infrastruktura.</text:p>
      <text:p text:style-name="P42">Izvori financiranja:</text:p>
      <text:p text:style-name="P43">Proračun Općine: 58.875,00</text:p>
      <text:p text:style-name="P44"/>
      <text:p text:style-name="P45"/>
      <text:p text:style-name="P46">III GROBLJE</text:p>
      <text:p text:style-name="P47"/>
      <text:p text:style-name="P48">Cilj i namjena ovog projekta je uređenje groblja u vlasništvu Općine Veliki Bukovec a odnosi se na :</text:p>
      <text:p text:style-name="P49"/>
      <text:list text:style-name="LFO8" text:continue-numbering="true">
        <text:list-item>
          <text:p text:style-name="P50">Oprema – opremanje mrtvačnice na mjesnom groblju</text:p>
        </text:list-item>
      </text:list>
      <text:p text:style-name="P51"/>
      <text:p text:style-name="P52">Izvori<text:s/>financiranja</text:p>
      <text:p text:style-name="P53">Općinski proračun: <text:s text:c="77"/>118.100,00</text:p>
      <text:p text:style-name="P54"/>
      <text:p text:style-name="Standard"/>
      <text:p text:style-name="P55">Članak 2</text:p>
      <text:p text:style-name="P56"/>
      <text:p text:style-name="P57">Ove Izmjene i dopune <text:s/>Programa za 2019. godinu objavit će se u “Službenom vjesniku Varaždinske županije”.</text:p>
      <text:p text:style-name="P58"/>
      <text:p text:style-name="P59">KLASA: 400-08/18-01/5</text:p>
      <text:p text:style-name="P60">URBROJ: 2186/028-01-19-2</text:p>
      <text:p text:style-name="P61">U Velikom Bukovcu 27.12.2019.</text:p>
      <text:p text:style-name="P62"/>
      <text:p text:style-name="P63"/>
      <text:p text:style-name="P64"/>
      <text:p text:style-name="P65"><text:tab/><text:tab/><text:tab/><text:tab/><text:tab/><text:tab/><text:tab/><text:tab/>Predsjednica Općinskog vijeća</text:p>
      <text:p text:style-name="P66"><text:tab/><text:tab/><text:tab/><text:tab/><text:tab/><text:tab/><text:tab/><text:tab/><text:s text:c="6"/>Općine Veliki Bukovec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"/>Jasenka Zdelar, dipl. iur.</text:span><text:span text:style-name="T75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anka 28</dc:title>
    <meta:initial-creator>Brane</meta:initial-creator>
    <dc:creator>OVB</dc:creator>
    <meta:creation-date>2018-10-16T11:28:00Z</meta:creation-date>
    <dc:date>2020-01-07T13:17:00Z</dc:date>
    <meta:print-date>2019-12-23T05:52:00Z</meta:print-date>
    <meta:template xlink:href="Normal.dotm" xlink:type="simple"/>
    <meta:editing-cycles>34</meta:editing-cycles>
    <meta:editing-duration>PT3540S</meta:editing-duration>
    <meta:document-statistic meta:page-count="2" meta:paragraph-count="4" meta:word-count="358" meta:character-count="2396" meta:row-count="17" meta:non-whitespace-character-count="2042"/>
  </office:meta>
</office:document-meta>
</file>