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-0.2333in"/>
    </style:style>
    <style:style style:name="T2" style:parent-style-name="Zadanifontodlomka" style:family="text">
      <style:text-properties fo:font-size="13pt" style:font-size-asian="13pt" style:font-size-complex="13pt"/>
    </style:style>
    <style:style style:name="T3" style:parent-style-name="Zadanifontodlomka" style:family="text">
      <style:text-properties fo:font-size="13pt" style:font-size-asian="13pt" style:font-size-complex="13pt"/>
    </style:style>
    <style:style style:name="T4" style:parent-style-name="Zadanifontodlomka" style:family="text">
      <style:text-properties fo:font-size="13pt" style:font-size-asian="13pt" style:font-size-complex="13pt"/>
    </style:style>
    <style:style style:name="T5" style:parent-style-name="Zadanifontodlomka" style:family="text">
      <style:text-properties fo:font-size="13pt" style:font-size-asian="13pt" style:font-size-complex="13pt"/>
    </style:style>
    <style:style style:name="T6" style:parent-style-name="Zadanifontodlomka" style:family="text">
      <style:text-properties fo:font-size="13pt" style:font-size-asian="13pt" style:font-size-complex="13pt"/>
    </style:style>
    <style:style style:name="T7" style:parent-style-name="Zadanifontodlomka" style:family="text">
      <style:text-properties fo:font-size="13pt" style:font-size-asian="13pt" style:font-size-complex="13pt"/>
    </style:style>
    <style:style style:name="T8" style:parent-style-name="Zadanifontodlomka" style:family="text">
      <style:text-properties fo:font-size="13pt" style:font-size-asian="13pt" style:font-size-complex="13pt"/>
    </style:style>
    <style:style style:name="T9" style:parent-style-name="Zadanifontodlomka" style:family="text">
      <style:text-properties fo:font-size="13pt" style:font-size-asian="13pt" style:font-size-complex="13pt"/>
    </style:style>
    <style:style style:name="T10" style:parent-style-name="Zadanifontodlomka" style:family="text">
      <style:text-properties fo:font-size="13pt" style:font-size-asian="13pt" style:font-size-complex="13pt"/>
    </style:style>
    <style:style style:name="T11" style:parent-style-name="Zadanifontodlomka" style:family="text">
      <style:text-properties fo:font-size="13pt" style:font-size-asian="13pt" style:font-size-complex="13pt"/>
    </style:style>
    <style:style style:name="T12" style:parent-style-name="Zadanifontodlomka" style:family="text">
      <style:text-properties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margin-right="-0.2333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margin-right="-0.2333in"/>
    </style:style>
    <style:style style:name="T24" style:parent-style-name="Zadanifontodlomka" style:family="text">
      <style:text-properties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 fo:language="hr" fo:country="HR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35" style:parent-style-name="Standard" style:family="paragraph">
      <style:text-properties fo:font-size="13pt" style:font-size-asian="13pt" style:font-size-complex="13pt" fo:language="hr" fo:country="HR"/>
    </style:style>
    <style:style style:name="P36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list-style-name="LFO7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list-style-name="LFO8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list-style-name="LFO8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list-style-name="LFO8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46" style:parent-style-name="Standard" style:family="paragraph">
      <style:text-properties fo:font-size="13pt" style:font-size-asian="13pt" style:font-size-complex="13pt" fo:language="hr" fo:country="HR"/>
    </style:style>
    <style:style style:name="P47" style:parent-style-name="Standard" style:list-style-name="LFO9" style:family="paragraph">
      <style:paragraph-properties fo:text-align="justify"/>
      <style:text-properties fo:font-weight="bold" style:font-weight-asian="bold" fo:font-size="13pt" style:font-size-asian="13pt" style:font-size-complex="13pt" fo:language="hr" fo:country="HR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49" style:parent-style-name="Standard" style:family="paragraph">
      <style:text-properties fo:font-size="13pt" style:font-size-asian="13pt" style:font-size-complex="13pt" fo:language="hr" fo:country="HR"/>
    </style:style>
    <style:style style:name="P50" style:parent-style-name="Standard" style:family="paragraph">
      <style:text-properties fo:font-size="13pt" style:font-size-asian="13pt" style:font-size-complex="13pt" fo:language="hr" fo:country="HR"/>
    </style:style>
    <style:style style:name="P51" style:parent-style-name="Standard" style:family="paragraph">
      <style:text-properties fo:font-size="13pt" style:font-size-asian="13pt" style:font-size-complex="13pt" fo:language="hr" fo:country="HR"/>
    </style:style>
    <style:style style:name="P52" style:parent-style-name="Standard" style:family="paragraph">
      <style:text-properties fo:font-size="13pt" style:font-size-asian="13pt" style:font-size-complex="13pt" fo:language="hr" fo:country="HR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56" style:parent-style-name="Standard" style:family="paragraph">
      <style:text-properties fo:font-size="13pt" style:font-size-asian="13pt" style:font-size-complex="13pt" fo:language="hr" fo:country="HR"/>
    </style:style>
    <style:style style:name="P57" style:parent-style-name="Standard" style:family="paragraph">
      <style:text-properties fo:font-weight="bold" style:font-weight-asian="bold" fo:font-size="13pt" style:font-size-asian="13pt" style:font-size-complex="13pt" fo:language="hr" fo:country="HR"/>
    </style:style>
    <style:style style:name="P58" style:parent-style-name="Standard" style:family="paragraph">
      <style:text-properties fo:font-size="13pt" style:font-size-asian="13pt" style:font-size-complex="13pt" fo:language="hr" fo:country="HR"/>
    </style:style>
    <style:style style:name="P59" style:parent-style-name="Standard" style:family="paragraph">
      <style:text-properties fo:font-size="13pt" style:font-size-asian="13pt" style:font-size-complex="13pt" fo:language="hr" fo:country="HR"/>
    </style:style>
    <style:style style:name="P60" style:parent-style-name="Standard" style:family="paragraph">
      <style:text-properties fo:font-size="13pt" style:font-size-asian="13pt" style:font-size-complex="13pt" fo:language="hr" fo:country="HR"/>
    </style:style>
    <style:style style:name="P61" style:parent-style-name="Standard" style:family="paragraph">
      <style:text-properties fo:font-size="13pt" style:font-size-asian="13pt" style:font-size-complex="13pt" fo:language="hr" fo:country="HR"/>
    </style:style>
    <style:style style:name="P62" style:parent-style-name="Standard" style:family="paragraph">
      <style:text-properties fo:font-size="13pt" style:font-size-asian="13pt" style:font-size-complex="13pt" fo:language="hr" fo:country="HR"/>
    </style:style>
    <style:style style:name="P63" style:parent-style-name="Standard" style:family="paragraph">
      <style:text-properties fo:font-size="13pt" style:font-size-asian="13pt" style:font-size-complex="13pt" fo:language="hr" fo:country="HR"/>
    </style:style>
    <style:style style:name="P64" style:parent-style-name="Standard" style:family="paragraph">
      <style:text-properties fo:font-size="13pt" style:font-size-asian="13pt" style:font-size-complex="13pt" fo:language="hr" fo:country="HR"/>
    </style:style>
    <style:style style:name="P65" style:parent-style-name="Standard" style:family="paragraph">
      <style:text-properties fo:font-size="13pt" style:font-size-asian="13pt" style:font-size-complex="13pt" fo:language="hr" fo:country="HR"/>
    </style:style>
    <style:style style:name="P6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hr" fo:country="HR"/>
    </style:style>
    <style:style style:name="P6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hr" fo:country="HR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fo:font-weight="bold" style:font-weight-asian="bold" fo:font-size="13pt" style:font-size-asian="13pt" style:font-size-complex="13pt" fo:language="hr" fo:country="HR"/>
    </style:style>
    <style:style style:name="T70" style:parent-style-name="Zadanifontodlomka" style:family="text">
      <style:text-properties fo:font-size="13pt" style:font-size-asian="13pt" style:font-size-complex="13pt" fo:language="hr" fo:country="HR"/>
    </style:style>
    <style:style style:name="T71" style:parent-style-name="Zadanifontodlomka" style:family="text">
      <style:text-properties fo:font-weight="bold" style:font-weight-asian="bold" fo:font-size="13pt" style:font-size-asian="13pt" style:font-size-complex="13pt" fo:language="hr" fo:country="HR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7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hr" fo:country="HR"/>
    </style:style>
    <style:style style:name="P76" style:parent-style-name="Standard" style:family="paragraph">
      <style:paragraph-properties fo:text-align="justify"/>
    </style:style>
    <style:style style:name="T77" style:parent-style-name="Zadanifontodlomka" style:family="text">
      <style:text-properties fo:font-weight="bold" style:font-weight-asian="bold" fo:font-size="13pt" style:font-size-asian="13pt" style:font-size-complex="13pt" fo:language="hr" fo:country="HR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hr" fo:country="HR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88" style:parent-style-name="Standard" style:family="paragraph">
      <style:text-properties fo:font-size="13pt" style:font-size-asian="13pt" style:font-size-complex="13pt" fo:language="hr" fo:country="HR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90" style:parent-style-name="Standard" style:family="paragraph">
      <style:text-properties fo:font-size="13pt" style:font-size-asian="13pt" style:font-size-complex="13pt" fo:language="hr" fo:country="HR"/>
    </style:style>
    <style:style style:name="P91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92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3" style:parent-style-name="Zadanifontodlomka" style:family="text">
      <style:text-properties fo:font-size="13pt" style:font-size-asian="13pt" style:font-size-complex="13pt" fo:language="hr" fo:country="HR"/>
    </style:style>
    <style:style style:name="T94" style:parent-style-name="Zadanifontodlomka" style:family="text">
      <style:text-properties fo:font-size="13pt" style:font-size-asian="13pt" style:font-size-complex="13pt" fo:language="hr" fo:country="HR"/>
    </style:style>
    <style:style style:name="T95" style:parent-style-name="Zadanifontodlomka" style:family="text">
      <style:text-properties fo:font-weight="bold" style:font-weight-asian="bold" fo:font-size="13pt" style:font-size-asian="13pt" style:font-size-complex="13pt" fo:language="hr" fo:country="HR"/>
    </style:style>
    <style:style style:name="P96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97" style:parent-style-name="Standard" style:family="paragraph">
      <style:text-properties fo:font-size="13pt" style:font-size-asian="13pt" style:font-size-complex="13pt" fo:language="hr" fo:country="HR"/>
    </style:style>
    <style:style style:name="P98" style:parent-style-name="Standard" style:family="paragraph">
      <style:text-properties fo:font-size="13pt" style:font-size-asian="13pt" style:font-size-complex="13pt" fo:language="hr" fo:country="HR"/>
    </style:style>
    <style:style style:name="P99" style:parent-style-name="Standard" style:list-style-name="LFO9" style:family="paragraph">
      <style:text-properties fo:font-weight="bold" style:font-weight-asian="bold" fo:font-size="13pt" style:font-size-asian="13pt" style:font-size-complex="13pt" fo:language="hr" fo:country="HR"/>
    </style:style>
    <style:style style:name="P100" style:parent-style-name="Standard" style:family="paragraph">
      <style:text-properties fo:font-size="13pt" style:font-size-asian="13pt" style:font-size-complex="13pt" fo:language="hr" fo:country="HR"/>
    </style:style>
    <style:style style:name="P101" style:parent-style-name="Standard" style:family="paragraph">
      <style:text-properties fo:font-size="13pt" style:font-size-asian="13pt" style:font-size-complex="13pt" fo:language="hr" fo:country="HR"/>
    </style:style>
    <style:style style:name="P102" style:parent-style-name="Standard" style:family="paragraph">
      <style:text-properties fo:font-size="13pt" style:font-size-asian="13pt" style:font-size-complex="13pt" fo:language="hr" fo:country="HR"/>
    </style:style>
    <style:style style:name="P103" style:parent-style-name="Standard" style:family="paragraph">
      <style:text-properties fo:font-weight="bold" style:font-weight-asian="bold" fo:font-size="13pt" style:font-size-asian="13pt" style:font-size-complex="13pt" fo:language="hr" fo:country="HR"/>
    </style:style>
    <style:style style:name="P104" style:parent-style-name="Standard" style:family="paragraph">
      <style:text-properties fo:font-size="13pt" style:font-size-asian="13pt" style:font-size-complex="13pt" fo:language="hr" fo:country="HR"/>
    </style:style>
    <style:style style:name="P105" style:parent-style-name="Standard" style:family="paragraph">
      <style:text-properties fo:font-weight="bold" style:font-weight-asian="bold" fo:font-size="13pt" style:font-size-asian="13pt" style:font-size-complex="13pt" fo:language="hr" fo:country="HR"/>
    </style:style>
    <style:style style:name="P106" style:parent-style-name="Standard" style:family="paragraph">
      <style:text-properties fo:font-weight="bold" style:font-weight-asian="bold" fo:font-size="13pt" style:font-size-asian="13pt" style:font-size-complex="13pt" fo:language="hr" fo:country="HR"/>
    </style:style>
    <style:style style:name="P107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10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111" style:parent-style-name="Standard" style:family="paragraph">
      <style:text-properties fo:font-size="13pt" style:font-size-asian="13pt" style:font-size-complex="13pt" fo:language="hr" fo:country="HR"/>
    </style:style>
    <style:style style:name="P112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4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5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6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7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8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19" style:parent-style-name="Standard" style:family="paragraph">
      <style:text-properties fo:font-weight="bold" style:font-weight-asian="bold"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T131" style:parent-style-name="Zadanifontodlomka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<text:s/></text:span><text:span text:style-name="T25"><text:tab/>Na temelju članka 67. Zakona o komunalnom gospodarstvu (»Narodne novine« broj 68/18) i članka 31. Statuta Općine Veliki Bukovec (»Službeni<text:s/></text:span><text:span text:style-name="T26">vjesnik Varaždinske županije« broj 18/13 i 6/18), Općinsko vijeće Općine Veliki Bukovec na 16. <text:s/>sjednici održanoj<text:s/></text:span><text:span text:style-name="T27">12.12.2018.</text:span><text:span text:style-name="T28"><text:s/>godine, donosi</text:span></text:p>
      <text:p text:style-name="P29"/>
      <text:p text:style-name="P30">PROGRAM</text:p>
      <text:p text:style-name="P31">gradnje objekata i uređaja komunalne infrastrukture na području Općine Veliki Bukovec <text:s/></text:p>
      <text:p text:style-name="P32">za 2019. godinu</text:p>
      <text:p text:style-name="P33"/>
      <text:p text:style-name="P34">I OPĆE ODREDBE</text:p>
      <text:p text:style-name="P35"/>
      <text:p text:style-name="P36"/>
      <text:p text:style-name="P37"><text:span text:style-name="T38">Ovim Programom određuje se gradnja objekata i uređaja komunalne infrastrukture <text:s/>na području Općine Veliki Bukovec u iznosu od 1.791.425,00 kuna za razdoblje kalendarske 2019. godine za:</text:span></text:p>
      <text:p text:style-name="P39"/>
      <text:list text:style-name="LFO7" text:continue-numbering="true">
        <text:list-item>
          <text:p text:style-name="P40">javne površine,</text:p>
        </text:list-item>
      </text:list>
      <text:list text:style-name="LFO8" text:continue-numbering="true">
        <text:list-item>
          <text:p text:style-name="P41">nerazvrstane ceste,</text:p>
        </text:list-item>
        <text:list-item>
          <text:p text:style-name="P42">uređenje groblja u vlasništvu Općine Veliki Bukovec,</text:p>
        </text:list-item>
        <text:list-item>
          <text:p text:style-name="P43">javnu rasvjetu.</text:p>
        </text:list-item>
      </text:list>
      <text:p text:style-name="P44"/>
      <text:p text:style-name="P45">II JAVNE POVRŠINE</text:p>
      <text:p text:style-name="P46"/>
      <text:list text:style-name="LFO9" text:continue-numbering="true">
        <text:list-item>
          <text:p text:style-name="P47">Modernizacija centra naselja u Velikom Bukovcu</text:p>
        </text:list-item>
      </text:list>
      <text:p text:style-name="P48">Cilj i namjena ovog projekta je modernizacija centra naselja u Velikom Bukovcu u svrhu podizanja komunalnog standarda Općine Veliki Bukovec.</text:p>
      <text:p text:style-name="P49"><text:tab/><text:tab/><text:tab/><text:tab/><text:tab/><text:tab/><text:tab/></text:p>
      <text:p text:style-name="P50">Izvori financiranja</text:p>
      <text:p text:style-name="P51">Općinski proračun: 111.000,00</text:p>
      <text:p text:style-name="P52">Državni proračun: 110.000,00</text:p>
      <text:p text:style-name="P53">Ukupno: 221.000,00</text:p>
      <text:p text:style-name="P54"/>
      <text:p text:style-name="P55">III NERAZVRSTANE CESTE</text:p>
      <text:p text:style-name="P56"/>
      <text:p text:style-name="P57">1. Izgradnja rotora na raskrižju Dravske i <text:s/>Kolarove ulice u Velikom Bukovcu</text:p>
      <text:p text:style-name="P58">Cilj i namjena ovog projekta je sanacija opasnih mjesta te bolja cestovna infrastruktura.</text:p>
      <text:p text:style-name="P59">Izvori financiranja</text:p>
      <text:p text:style-name="P60">Općinski proračun: 440.425,00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2.</text:span><text:span text:style-name="T70"><text:s/></text:span><text:span text:style-name="T71">Rekonstrukcija nerazvrstane ceste NC 036, Kolarova ulica u Velikom Bukovcu duljine 600 m.</text:span></text:p>
      <text:p text:style-name="P72">Cilj i namjena ovog projekta je poboljšanje nerazvrstanih cesta te<text:s/>povezana infrastruktura.</text:p>
      <text:p text:style-name="P73">Izvori financiranja:</text:p>
      <text:p text:style-name="P74">Pomoći iz državnog proračuna temeljem prijenosa EU sredstava: 380.000,00</text:p>
      <text:p text:style-name="P75"/>
      <text:p text:style-name="P76"><text:span text:style-name="T77">3. Rekonstrukcija raskrižja Dravske ulice i Ulice Franje Sovića</text:span></text:p>
      <text:p text:style-name="P78">Cilj i namjena ovog projekta je poboljšanje nerazvrstanih cesta te bolja<text:s/>cestovna <text:s/>infrastruktura.</text:p>
      <text:p text:style-name="P79">Izvori financiranja</text:p>
      <text:p text:style-name="P80">Općinski proračun: 200.000,00</text:p>
      <text:p text:style-name="P81"/>
      <text:p text:style-name="P82">4.Rekonstrukcija mosta preko rijeke Plitvice u Dubovici</text:p>
      <text:p text:style-name="P83">Cilj i namjena ovog projekta je izgradnja novog mosta radi sigurnijeg kretanja te sigurnijeg prometovanja za vozila.</text:p>
      <text:p text:style-name="P84">Izvori financiranja</text:p>
      <text:p text:style-name="P85">Općinski proračun:150.000,00 <text:s text:c="95"/></text:p>
      <text:p text:style-name="P86">Kapitalne pomoći od ostalih izvanproračunskih korisnika državnog proračuna: 150.000,00</text:p>
      <text:p text:style-name="P87">Ukupno: 300.000,00</text:p>
      <text:p text:style-name="P88"/>
      <text:p text:style-name="P89">IV GROBLJE</text:p>
      <text:p text:style-name="P90"/>
      <text:p text:style-name="P91">Cilj i namjena ovog projekta je uređenje groblja u vlasništvu Općine Veliki Bukovec a odnosi se na :</text:p>
      <text:p text:style-name="P92"><text:span text:style-name="T93"><text:tab/></text:span><text:span text:style-name="T94"><text:tab/></text:span><text:span text:style-name="T95">1. Opremanje mrtvačnice na mjesnom groblju</text:span></text:p>
      <text:p text:style-name="P96">Izvori financiranja</text:p>
      <text:p text:style-name="P97">Općinski proračun:150.000,00</text:p>
      <text:p text:style-name="P98"/>
      <text:list text:style-name="LFO9" text:continue-numbering="true">
        <text:list-item>
          <text:p text:style-name="P99">Dodatna ulaganja za ostalu nefinancijsku imovinu</text:p>
        </text:list-item>
      </text:list>
      <text:p text:style-name="P100">Izvori financiranja</text:p>
      <text:p text:style-name="P101">Općinski proračun:50.000,00<text:tab/><text:tab/></text:p>
      <text:p text:style-name="P102"/>
      <text:p text:style-name="P103">V JAVNA RASVJETA</text:p>
      <text:p text:style-name="P104"/>
      <text:p text:style-name="P105"><text:s text:c="4"/>1. Postavljanje novih rasvjetnih tijela</text:p>
      <text:p text:style-name="P106"/>
      <text:p text:style-name="P107">Cilj i namjena ovog projekta je postavljanje novih rasvjetnih tijela <text:s/>s čime će se povećati prometna i opća sigurnost.</text:p>
      <text:p text:style-name="P108"/>
      <text:p text:style-name="P109">Izvori financiranja</text:p>
      <text:p text:style-name="P110">Općinski<text:s/>proračun:50.000,00</text:p>
      <text:p text:style-name="P111"><text:tab/><text:tab/><text:tab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VI. ZAVRŠNE ODREDBE</text:p>
      <text:p text:style-name="P120"/>
      <text:p text:style-name="P121">Ovaj Program primjenjuje se u razdoblju od 01.01.2019. do 31.12.2019. godine, a <text:s text:c="2"/>objavljuje se u “Službenom vjesniku Varaždinske županije”.</text:p>
      <text:p text:style-name="P122"/>
      <text:p text:style-name="P123">KLASA: 400-08/18-01/05</text:p>
      <text:p text:style-name="P124">URBROJ: 2186/028-01-18-1</text:p>
      <text:p text:style-name="P125">U Velikom Bukovcu<text:s/>12.12.2018.</text:p>
      <text:p text:style-name="P126"/>
      <text:p text:style-name="P127"><text:tab/><text:tab/><text:tab/><text:tab/><text:tab/><text:tab/><text:tab/><text:tab/>Predsjednica Općinskog vijeća</text:p>
      <text:p text:style-name="P128"><text:tab/><text:tab/><text:tab/><text:tab/><text:tab/><text:tab/><text:tab/><text:tab/>Jasenka Zdelar, dipl. iur., v.r.</text:p>
      <text:p text:style-name="P129"><text:tab/><text:tab/><text:tab/><text:tab/><text:tab/><text:tab/><text:tab/></text:p>
      <text:p text:style-name="P130"/>
      <text:p text:style-name="Standard"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temelju članka 28</dc:title>
    <meta:initial-creator>Brane</meta:initial-creator>
    <dc:creator>OVB</dc:creator>
    <meta:creation-date>2018-11-22T07:36:00Z</meta:creation-date>
    <dc:date>2018-12-27T07:16:00Z</dc:date>
    <meta:print-date>2018-12-27T07:10:00Z</meta:print-date>
    <meta:template xlink:href="Normal.dotm" xlink:type="simple"/>
    <meta:editing-cycles>42</meta:editing-cycles>
    <meta:editing-duration>PT8820S</meta:editing-duration>
    <meta:document-statistic meta:page-count="3" meta:paragraph-count="6" meta:word-count="461" meta:character-count="3085" meta:row-count="21" meta:non-whitespace-character-count="2630"/>
  </office:meta>
</office:document-meta>
</file>